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Viering Alkmaar Ontzet op 3, 7 en 8 oktober 2026, Victoriepark Alkmaar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Victoriepark Alkmaar, centrum van Alkmaar<text:span text:style-name="nadrukvet">; </text:span>Viering Alkmaar Ontzet op 3, 7 en 8 oktober 2026</text:p>
            <text:p text:style-name="common-al">
            
          </text:p>
            <text:p text:style-name="common-al">Datum ontvangst: 09-06-2026</text:p>
            <text:p text:style-name="last-al">Zaaknummer: 000013856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385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56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Evenementenvergunning, Viering Alkmaar Ontzet op 3, 7 en 8 oktober 2026, Victoriepark Alkmaar, centrum van Alkmaa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52</meta:user-defined>
    <meta:user-defined meta:name="OVERHEIDop.GmbID/DC.identifier">gmb-2026-303852</meta:user-defined>
    <meta:user-defined meta:name="OVERHEIDop.versieInformatie"/>
  </office:meta>
</office:document-meta>
</file>