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95A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Gewone vlier) in de achtertuin</text:p>
            <text:p text:style-name="common-al">Zaakadres: Goudsbloemstraat 95A 1015JK Amsterdam</text:p>
            <text:p text:style-name="common-al">Datum ontvangst: 22-06-2026</text:p>
            <text:p text:style-name="common-al">Zaaknummer: Z2026-027243</text:p>
            <text:p text:style-name="common-al">DSO-nummer: 20260622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243</meta:user-defined>
    <meta:user-defined meta:name="DCTERMS.abstract">kappen van een boom (Gewone vlier)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95A 1015J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0</meta:user-defined>
    <meta:user-defined meta:name="OVERHEIDop.GmbID/DC.identifier">gmb-2026-303850</meta:user-defined>
    <meta:user-defined meta:name="OVERHEIDop.versieInformatie"/>
  </office:meta>
</office:document-meta>
</file>