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7232 / Verleende evenementenvergunning / Havenstraat 21, 6051 CS te Maasbracht / Maasgouw / bekendgemaakt op 17 juni 2026 / het organiseren en houden van Bouwvakparty op 24 juli 2026 van 16.00 uur tot 02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7232 / Verleende evenementenvergunning / Havenstraat 21, 6051 CS te Maasbracht / Maasgouw / bekendgemaakt op 17 juni 2026 / het organiseren en houden van Bouwvakparty op 24 juli 2026 van 16.00 uur tot 02.00 uur / Activiteit: Evenement overig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384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4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4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-00007232 </meta:user-defined>
    <dc:language>nl</dc:language>
    <meta:user-defined meta:name="OVERHEIDop.locatietype/OVERHEIDop.gebiedsmarkering">Adres</meta:user-defined>
    <meta:user-defined meta:name="DC.title">Z2026-00007232 / Verleende evenementenvergunning / Havenstraat 21, 6051 CS te Maasbracht / Maasgouw / bekendgemaakt op 17 juni 2026 / het organiseren en houden van Bouwvakparty op 24 juli 2026 van 16.00 uur tot 02.00 uur / Activiteit: Evenement overi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49</meta:user-defined>
    <meta:user-defined meta:name="OVERHEIDop.GmbID/DC.identifier">gmb-2026-303849</meta:user-defined>
    <meta:user-defined meta:name="OVERHEIDop.versieInformatie"/>
  </office:meta>
</office:document-meta>
</file>