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van de woning aan Waalstraat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39 Waalstraat 3 te Beverwijk, </text:span>realiseren dakkapel voorzijde woning, ontvangen op 21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8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39 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van de woning aan Waalstraat 3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48</meta:user-defined>
    <meta:user-defined meta:name="OVERHEIDop.GmbID/DC.identifier">gmb-2026-303848</meta:user-defined>
    <meta:user-defined meta:name="OVERHEIDop.versieInformatie"/>
  </office:meta>
</office:document-meta>
</file>