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5261 / Verleende ontheffing art. 35 Alcoholwet / Markt te Wessem / Maasgouw / bekendgemaakt op 18 juni 2026 / het zonder vergunning verstrekken van zwak-alcoholhoudende drank tijdens het ‘Marktconcert’ op 27 juni 2026 van 17.30 uur tot uiterlijk 23:3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5261 / Verleende ontheffing art. 35 Alcoholwet / Markt te Wessem / Maasgouw / bekendgemaakt op 18 juni 2026 / het zonder vergunning verstrekken van zwak-alcoholhoudende drank tijdens het ‘Marktconcert’ op 27 juni 2026 van 17.30 uur tot uiterlijk 23:3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8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5261 </meta:user-defined>
    <dc:language>nl</dc:language>
    <meta:user-defined meta:name="OVERHEIDop.locatietype/OVERHEIDop.gebiedsmarkering">Weg</meta:user-defined>
    <meta:user-defined meta:name="DC.title">Z2026-00005261 / Verleende ontheffing art. 35 Alcoholwet / Markt te Wessem / Maasgouw / bekendgemaakt op 18 juni 2026 / het zonder vergunning verstrekken van zwak-alcoholhoudende drank tijdens het ‘Marktconcert’ op 27 juni 2026 van 17.30 uur tot uiterlijk 23:30 uur / Activiteit: Alcoho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46</meta:user-defined>
    <meta:user-defined meta:name="OVERHEIDop.GmbID/DC.identifier">gmb-2026-303846</meta:user-defined>
    <meta:user-defined meta:name="OVERHEIDop.versieInformatie"/>
  </office:meta>
</office:document-meta>
</file>