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voor- en achterdakvlak op de locatie Dr. Colijnstraat 22 te Middenmeer, zaaknummer Z-6034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dakopbouw op voor- en achterdakvlak op de locatie Dr. Colijnstraat 22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8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voor- en achterdakvlak op de locatie Dr. Colijnstraat 22 te Middenmeer, zaaknummer Z-603401</meta:user-defined>
    <meta:user-defined meta:name="DCTERMS.W3CDTF/DCTERMS.available">2026-06-25</meta:user-defined>
    <meta:user-defined meta:name="DCTERMS.W3CDTF/OVERHEIDop.jaargang">2026</meta:user-defined>
    <meta:user-defined meta:name="OVERHEIDop.publicationIssue">303845</meta:user-defined>
    <meta:user-defined meta:name="OVERHEIDop.GmbID/DC.identifier">gmb-2026-303845</meta:user-defined>
    <meta:user-defined meta:name="OVERHEIDop.versieInformatie"/>
  </office:meta>
</office:document-meta>
</file>