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Hendrikkade 83A-02 3071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5-2026</text:span> een aanvraag voor een omgevingsvergunning, met kenmerk <text:span text:style-name="nadrukvet">Z2026-006555</text:span>/<text:span text:style-name="nadrukvet">2026051600034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brandcompartimentering op de locatie Prins Hendrikkade 83A-02 3071K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55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Hendrikkade 83A-02 3071KE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4</meta:user-defined>
    <meta:user-defined meta:name="OVERHEIDop.GmbID/DC.identifier">gmb-2026-303844</meta:user-defined>
    <meta:user-defined meta:name="OVERHEIDop.versieInformatie"/>
  </office:meta>
</office:document-meta>
</file>