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Lt-Generaal Foulkeslaan 2, 2111W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23 juni 2025 een aanvraag om een omgevingsvergunning voor het maken van een uitweg op het adres Lt-Generaal Foulkeslaan 2, 2111WH Aerdenhout. De omgevingsvergunning is geweigerd. De gemeente geeft hiermee geen toestemming voor het maken van een uitweg. Het besluit is verzonden op 22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8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12</meta:user-defined>
    <meta:user-defined meta:name="DCTERMS.abstract">Betreft:  besluit op het adres Lt-Generaal Foulkeslaan 2, 2111WH Aerdenhout voor het maken van een uitweg</meta:user-defined>
    <dc:language>nl</dc:language>
    <meta:user-defined meta:name="OVERHEIDop.locatietype/OVERHEIDop.gebiedsmarkering">Vlak</meta:user-defined>
    <meta:user-defined meta:name="DC.title">Geweigerde omgevingsvergunning voor Lt-Generaal Foulkeslaan 2, 2111WH Aerdenhout</meta:user-defined>
    <meta:user-defined meta:name="DCTERMS.W3CDTF/DCTERMS.available">2026-06-25</meta:user-defined>
    <meta:user-defined meta:name="DCTERMS.W3CDTF/OVERHEIDop.jaargang">2026</meta:user-defined>
    <meta:user-defined meta:name="OVERHEIDop.publicationIssue">303842</meta:user-defined>
    <meta:user-defined meta:name="OVERHEIDop.GmbID/DC.identifier">gmb-2026-303842</meta:user-defined>
    <meta:user-defined meta:name="OVERHEIDop.versieInformatie"/>
  </office:meta>
</office:document-meta>
</file>