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 feest Sile Wyn en Hapkes op 25 juli 2026, Gele Plein en Voorstraat 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S feest Sile Wyn en Hapkes op 25 juli 2026 en een ontheffing artikel 35 Alcoholwet en waarbij de weg Gele Plein en een gedeelte van de Voorstraat in Stavoren wordt afgesloten.</text:p>
            <text:p text:style-name="common-al">Het besluit is verzonden op 23-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4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8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473</meta:user-defined>
    <meta:user-defined meta:name="DCTERMS.abstract">Evenementenvergunning voor het evenement SKS feest Sile Wyn en Hapkes op 25 juli 2026, Gele Plein en een gedeelte van de Voorstraat in Stavoren.</meta:user-defined>
    <dc:language>nl</dc:language>
    <meta:user-defined meta:name="OVERHEIDop.locatietype/OVERHEIDop.gebiedsmarkering">Punt</meta:user-defined>
    <meta:user-defined meta:name="DC.title">Verleende evenementenvergunning voor SKS feest Sile Wyn en Hapkes op 25 juli 2026, Gele Plein en Voorstraat in Stavoren</meta:user-defined>
    <meta:user-defined meta:name="DCTERMS.W3CDTF/DCTERMS.available">2026-06-25</meta:user-defined>
    <meta:user-defined meta:name="DCTERMS.W3CDTF/OVERHEIDop.jaargang">2026</meta:user-defined>
    <meta:user-defined meta:name="OVERHEIDop.publicationIssue">303841</meta:user-defined>
    <meta:user-defined meta:name="OVERHEIDop.GmbID/DC.identifier">gmb-2026-303841</meta:user-defined>
    <meta:user-defined meta:name="OVERHEIDop.versieInformatie"/>
  </office:meta>
</office:document-meta>
</file>