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369 / Verleende ontheffing art. 35 Alcoholwet / Molenweg 8, 6017 BM te Thorn / Maasgouw / bekendgemaakt op 15 juni 2026 / het zonder vergunning verstrekken van zwak-alcoholhoudende drank tijdens het Eindejaarsfeest op 3 juli 2026 van 17.00 uur tot 20.0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369 / Verleende ontheffing art. 35 Alcoholwet / Molenweg 8, 6017 BM te Thorn / Maasgouw / bekendgemaakt op 15 juni 2026 / het zonder vergunning verstrekken van zwak-alcoholhoudende drank tijdens het Eindejaarsfeest op 3 juli 2026 van 17.00 uur tot 2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7369 </meta:user-defined>
    <dc:language>nl</dc:language>
    <meta:user-defined meta:name="OVERHEIDop.locatietype/OVERHEIDop.gebiedsmarkering">Adres</meta:user-defined>
    <meta:user-defined meta:name="DC.title">Z2026-00007369 / Verleende ontheffing art. 35 Alcoholwet / Molenweg 8, 6017 BM te Thorn / Maasgouw / bekendgemaakt op 15 juni 2026 / het zonder vergunning verstrekken van zwak-alcoholhoudende drank tijdens het Eindejaarsfeest op 3 juli 2026 van 17.00 uur tot 20.00 uur / Activiteit: Alcoho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40</meta:user-defined>
    <meta:user-defined meta:name="OVERHEIDop.GmbID/DC.identifier">gmb-2026-303840</meta:user-defined>
    <meta:user-defined meta:name="OVERHEIDop.versieInformatie"/>
  </office:meta>
</office:document-meta>
</file>