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(5 jaar) opvangen van Oekrainers - afwijken regels omgevingsplan  Stevensbeekseweg 14a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(5 jaar) opvangen van Oekrainers - afwijken regels omgevingsplan </text:p>
              </text:list-item>
              <text:list-item text:style-override="id1-3-2-1-1-2-2">
                <text:number>•</text:number>
                <text:p text:style-name="al">Ontvangstdatum: 19 juni 2026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6-000041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8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116</meta:user-defined>
    <meta:user-defined meta:name="DCTERMS.abstract">Aanvraag omgevingsvergunning voor het tijdelijk (5 jaar) opvangen van Oekrainers - afwijken regels omgevingsplan  Stevensbeekseweg 14a, 5825JC Overloon</meta:user-defined>
    <dc:language>nl</dc:language>
    <meta:user-defined meta:name="OVERHEIDop.locatietype/OVERHEIDop.gebiedsmarkering">Vlak</meta:user-defined>
    <meta:user-defined meta:name="DC.title">Aanvraag omgevingsvergunning voor het tijdelijk (5 jaar) opvangen van Oekrainers - afwijken regels omgevingsplan  Stevensbeekseweg 14a, 5825JC Overloo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36</meta:user-defined>
    <meta:user-defined meta:name="OVERHEIDop.GmbID/DC.identifier">gmb-2026-303836</meta:user-defined>
    <meta:user-defined meta:name="OVERHEIDop.versieInformatie"/>
  </office:meta>
</office:document-meta>
</file>