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een booropstelling afgezet met bouwhekken, Hobbemastraat 18 5613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95 </text:p>
            <text:p text:style-name="common-al"> Omschrijving: het plaatsen van een booropstell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18 5613H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3-06-2026 </text:p>
            <text:p text:style-name="common-al"> Heeft u direct belang bij deze beslissing? Dan kunt u binnen zes weken, na 2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8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95</meta:user-defined>
    <meta:user-defined meta:name="DCTERMS.abstract">het plaatsen van een booropstelling afgezet met bouwhekken</meta:user-defined>
    <dc:language>nl</dc:language>
    <meta:user-defined meta:name="OVERHEIDop.locatietype/OVERHEIDop.gebiedsmarkering">Punt</meta:user-defined>
    <meta:user-defined meta:name="DC.title">Besluit op aanvraag: het plaatsen van een booropstelling afgezet met bouwhekken, Hobbemastraat 18 5613HL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35</meta:user-defined>
    <meta:user-defined meta:name="OVERHEIDop.GmbID/DC.identifier">gmb-2026-303835</meta:user-defined>
    <meta:user-defined meta:name="OVERHEIDop.versieInformatie"/>
  </office:meta>
</office:document-meta>
</file>