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660 / Verleende ontheffing reclame / kern Maasbracht / Maasgouw / bekendgemaakt op 12 juni 2026 / het plaatsen van reclamevlaggen t.b.v. de Havendagen 2026 van 12 juni 2026 tot en met 29 juni 2026 / Activiteit: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60 / Verleende ontheffing reclame / kern Maasbracht / Maasgouw / bekendgemaakt op 12 juni 2026 / het plaatsen van reclamevlaggen t.b.v. de Havendagen 2026 van 12 juni 2026 tot en met 29 juni 2026 / Activiteit: Reclam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660 </meta:user-defined>
    <dc:language>nl</dc:language>
    <meta:user-defined meta:name="OVERHEIDop.locatietype/OVERHEIDop.gebiedsmarkering">Woonplaats</meta:user-defined>
    <meta:user-defined meta:name="DC.title">Z2026-00008660 / Verleende ontheffing reclame / kern Maasbracht / Maasgouw / bekendgemaakt op 12 juni 2026 / het plaatsen van reclamevlaggen t.b.v. de Havendagen 2026 van 12 juni 2026 tot en met 29 juni 2026 / Activiteit: Reclam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34</meta:user-defined>
    <meta:user-defined meta:name="OVERHEIDop.GmbID/DC.identifier">gmb-2026-303834</meta:user-defined>
    <meta:user-defined meta:name="OVERHEIDop.versieInformatie"/>
  </office:meta>
</office:document-meta>
</file>