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 aanvraag meldingplichtig - Rhônestraat, 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, Rhônestraat,  Lelystad, het plaatsen van een kraanwagen</text:span>
          </text:p>
            <text:p text:style-name="common-al">
            <text:span text:style-name="nadrukvet">Wij hebben vastgesteld dat op de aanvraag voor een omgevingsvergunning met dossiernummer 09953571699</text:span> voor het plaatsen van een kraanwagen, op Rhônestraat,  Lelystad geen vergunningplicht maar een meldingplicht geldt, om deze reden breken we de behandeling van de aanvraag a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38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71699</meta:user-defined>
    <dc:language>nl</dc:language>
    <meta:user-defined meta:name="OVERHEIDop.locatietype/OVERHEIDop.gebiedsmarkering">Vlak</meta:user-defined>
    <meta:user-defined meta:name="DC.title">Mededeling op aanvraag meldingplichtig - Rhônestraat,  Lelysta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33</meta:user-defined>
    <meta:user-defined meta:name="OVERHEIDop.GmbID/DC.identifier">gmb-2026-303833</meta:user-defined>
    <meta:user-defined meta:name="OVERHEIDop.versieInformatie"/>
  </office:meta>
</office:document-meta>
</file>