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0, 8302EK Emmeloord: het kijken van WK wedstrijden Nederlands elftal op 29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, is een Evenementenvergunning verleend voor deze locatie. Het gaat om het kijken van WK wedstrijden Nederlands elftal op 29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8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89</meta:user-defined>
    <meta:user-defined meta:name="DCTERMS.abstract">de Deel 20, 8302EK Emmeloord: 23 juni 2026 het kijken van WK wedstrijden Nederlands elftal op 29 juni 2026.</meta:user-defined>
    <dc:language>nl</dc:language>
    <meta:user-defined meta:name="OVERHEIDop.locatietype/OVERHEIDop.gebiedsmarkering">Punt</meta:user-defined>
    <meta:user-defined meta:name="DC.title">de Deel 20, 8302EK Emmeloord: het kijken van WK wedstrijden Nederlands elftal op 29 juni 2026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25</meta:user-defined>
    <meta:user-defined meta:name="OVERHEIDop.GmbID/DC.identifier">gmb-2026-303825</meta:user-defined>
    <meta:user-defined meta:name="OVERHEIDop.versieInformatie"/>
  </office:meta>
</office:document-meta>
</file>