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de benodigde watercompensatie aan Gooiland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34 </text:span>
                <text:span text:style-name="nadrukvet">Gooiland (van DeltaOnroerend Goed B.V.) en HKNwA (Tennet/ NRG vof) te Beverwijk, </text:span>realiseren van de benodigde watercompensatie, ontvangen op 18 jun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6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382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34 </meta:user-defined>
    <dc:language>nl</dc:language>
    <meta:user-defined meta:name="OVERHEIDop.locatietype/OVERHEIDop.gebiedsmarkering">Weg</meta:user-defined>
    <meta:user-defined meta:name="DC.title">Aanvraag vergunning voor het realiseren van de benodigde watercompensatie aan Gooiland te Beverw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23</meta:user-defined>
    <meta:user-defined meta:name="OVERHEIDop.GmbID/DC.identifier">gmb-2026-303823</meta:user-defined>
    <meta:user-defined meta:name="OVERHEIDop.versieInformatie"/>
  </office:meta>
</office:document-meta>
</file>