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315 / Verleende standplaatsvergunning / Markt te Maasbracht / Maasgouw / bekendgemaakt op 11 juni 2026 / het verkopen van speelgoed, lederwaren en cadeau-artikelen op donderdag van 11.00 uur tot 17.00 uur / Activiteit: Stand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315 / Verleende standplaatsvergunning / Markt te Maasbracht / Maasgouw / bekendgemaakt op 11 juni 2026 / het verkopen van speelgoed, lederwaren en cadeau-artikelen op donderdag van 11.00 uur tot 17.00 uur / Activiteit: Standplaats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8315 </meta:user-defined>
    <dc:language>nl</dc:language>
    <meta:user-defined meta:name="OVERHEIDop.locatietype/OVERHEIDop.gebiedsmarkering">Weg</meta:user-defined>
    <meta:user-defined meta:name="DC.title">Z2026-00008315 / Verleende standplaatsvergunning / Markt te Maasbracht / Maasgouw / bekendgemaakt op 11 juni 2026 / het verkopen van speelgoed, lederwaren en cadeau-artikelen op donderdag van 11.00 uur tot 17.00 uur / Activiteit: Standplaats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19</meta:user-defined>
    <meta:user-defined meta:name="OVERHEIDop.GmbID/DC.identifier">gmb-2026-303819</meta:user-defined>
    <meta:user-defined meta:name="OVERHEIDop.versieInformatie"/>
  </office:meta>
</office:document-meta>
</file>