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5-00018834 / Verleende aanvraag omgevingsvergunning / Rijksweg 3, 6067 AA te Linne / Maasgouw / bekendgemaakt op 17 juni 2026 / het realiseren van een aanbouw en een loods / Activiteiten: Technische bouwactiviteit en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5-00018834 / Verleende aanvraag omgevingsvergunning / Rijksweg 3, 6067 AA te Linne / Maasgouw / bekendgemaakt op 17 juni 2026 / het realiseren van een aanbouw en een loods / Activiteiten: Technische bouwactiviteit en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381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1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1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8834 </meta:user-defined>
    <dc:language>nl</dc:language>
    <meta:user-defined meta:name="OVERHEIDop.locatietype/OVERHEIDop.gebiedsmarkering">Adres</meta:user-defined>
    <meta:user-defined meta:name="DC.title">Z2025-00018834 / Verleende aanvraag omgevingsvergunning / Rijksweg 3, 6067 AA te Linne / Maasgouw / bekendgemaakt op 17 juni 2026 / het realiseren van een aanbouw en een loods / Activiteiten: Technische bouwactiviteit en Bouwactiviteit (Omgevingsplan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15</meta:user-defined>
    <meta:user-defined meta:name="OVERHEIDop.GmbID/DC.identifier">gmb-2026-303815</meta:user-defined>
    <meta:user-defined meta:name="OVERHEIDop.versieInformatie"/>
  </office:meta>
</office:document-meta>
</file>