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Lodewijk van Hamelstraat 44, 2264 DB Leidschendam - kenmerk 0000242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8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9392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Lodewijk van Hamelstraat 44, 2264 DB Leidschendam - kenmerk 0000242939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14</meta:user-defined>
    <meta:user-defined meta:name="OVERHEIDop.GmbID/DC.identifier">gmb-2026-303814</meta:user-defined>
    <meta:user-defined meta:name="OVERHEIDop.versieInformatie"/>
  </office:meta>
</office:document-meta>
</file>