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en school tot 5 woningen, Brinkeweg 15, 7109BN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school tot 5 woningen aan Brinkeweg 15, 7109BN Winterswijk Miste</text:span>
          </text:p>
            <text:p text:style-name="common-al">De gemeente Winterswijk heeft een omgevingsvergunning verleend. De gemeente Winterswijk geeft hiermee toestemming voor verbouwen school tot 5 woningen aan Brinkeweg 15, 7109BN Winterswijk Miste.</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9fc0fde8-637f-499d-a3b4-63187edd64df</text:p>
            <text:p text:style-name="common-al">
            <text:span text:style-name="nadrukvet">Bent u het niet eens met de vergunning?</text:span>
          </text:p>
            <text:p text:style-name="common-al">U kunt de Gemeente Winterswijk tot 4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38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06</meta:user-defined>
    <meta:user-defined meta:name="DCTERMS.abstract">Betreft: beschikking op aanvraag op locatie Brinkeweg 15, 7109BN Winterswijk Miste</meta:user-defined>
    <dc:language>nl</dc:language>
    <meta:user-defined meta:name="DC.title">Kennisgeving besluit verbouwen school tot 5 woningen, Brinkeweg 15, 7109BN Winterswijk Miste</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62</meta:user-defined>
    <meta:user-defined meta:name="OVERHEIDop.publicationIssue">303813</meta:user-defined>
    <meta:user-defined meta:name="OVERHEIDop.GmbID/DC.identifier">gmb-2026-303813</meta:user-defined>
    <meta:user-defined meta:name="OVERHEIDop.versieInformatie"/>
  </office:meta>
</office:document-meta>
</file>