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31 2011RC Haarlem, 0392-2026-0046110, het herstellen van het casco van een gemeentelijk monument, verzonden 2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38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6110</meta:user-defined>
    <meta:user-defined meta:name="DCTERMS.abstract">het herstellen van het casco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Markt 31 2011RC Haarlem, 0392-2026-0046110, het herstellen van het casco van een gemeentelijk monument, verzonden 23-06-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11</meta:user-defined>
    <meta:user-defined meta:name="OVERHEIDop.GmbID/DC.identifier">gmb-2026-303811</meta:user-defined>
    <meta:user-defined meta:name="OVERHEIDop.versieInformatie"/>
  </office:meta>
</office:document-meta>
</file>