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en vergroten van de dakkapel in het voordakvlak van de woning, Bothastraat 36 1782E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thastraat 36 1782EK Den Helder, vervangen en vergroten van de dakkapel in het voordakvlak van de woning</text:p>
            <text:p text:style-name="common-al">Verzenddatum:23-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38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95</meta:user-defined>
    <meta:user-defined meta:name="DCTERMS.abstract">vervangen en vergroten van de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en vergroten van de dakkapel in het voordakvlak van de woning, Bothastraat 36 1782EK Den Helder</meta:user-defined>
    <meta:user-defined meta:name="DCTERMS.W3CDTF/DCTERMS.available">2026-06-25</meta:user-defined>
    <meta:user-defined meta:name="DCTERMS.W3CDTF/OVERHEIDop.jaargang">2026</meta:user-defined>
    <meta:user-defined meta:name="OVERHEIDop.publicationIssue">303810</meta:user-defined>
    <meta:user-defined meta:name="OVERHEIDop.GmbID/DC.identifier">gmb-2026-303810</meta:user-defined>
    <meta:user-defined meta:name="OVERHEIDop.versieInformatie"/>
  </office:meta>
</office:document-meta>
</file>