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7030 / Verleende aanvraag omgevingsvergunning / Julianalaan 14, 6107 BE te Stevensweert / Maasgouw / bekendgemaakt op 17 juni 2026 / het wijzigen van een reeds verleende omgevingsvergunning bouwen van een bijgebouw / Activiteit: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7030 / Verleende aanvraag omgevingsvergunning / Julianalaan 14, 6107 BE te Stevensweert / Maasgouw / bekendgemaakt op 17 juni 2026 / het wijzigen van een reeds verleende omgevingsvergunning bouwen van een bijgebouw / Activiteit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380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0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0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7030 </meta:user-defined>
    <dc:language>nl</dc:language>
    <meta:user-defined meta:name="OVERHEIDop.locatietype/OVERHEIDop.gebiedsmarkering">Adres</meta:user-defined>
    <meta:user-defined meta:name="DC.title">Z2026-00007030 / Verleende aanvraag omgevingsvergunning / Julianalaan 14, 6107 BE te Stevensweert / Maasgouw / bekendgemaakt op 17 juni 2026 / het wijzigen van een reeds verleende omgevingsvergunning bouwen van een bijgebouw / Activiteit: Afwijken van regels in het omgevingspla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809</meta:user-defined>
    <meta:user-defined meta:name="OVERHEIDop.GmbID/DC.identifier">gmb-2026-303809</meta:user-defined>
    <meta:user-defined meta:name="OVERHEIDop.versieInformatie"/>
  </office:meta>
</office:document-meta>
</file>