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Admiraal De Ruijterweg 414-H 1055ND Amsterdam, Admiraal De Ruijterweg 416-H 1055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koekoeken aan de voorgevel en het omzetten van bergingen naar verblijfsruimten in het soutterain</text:p>
            <text:p text:style-name="common-al">Besluit: buiten behandeling gesteld</text:p>
            <text:p text:style-name="common-al">Besluit verzonden op: 22-06-2026</text:p>
            <text:p text:style-name="common-al">Zaakadres: Admiraal De Ruijterweg 414-H 1055ND Amsterdam, Admiraal De Ruijterweg 416-H 1055ND Amsterdam</text:p>
            <text:p text:style-name="common-al">Zaaknummer: Z2026-016360</text:p>
            <text:p text:style-name="common-al">DSO-nummer: 20260414000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636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80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0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0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360</meta:user-defined>
    <meta:user-defined meta:name="DCTERMS.abstract">realiseren van koekoeken aan de voorgevel en het omzetten van bergingen naar verblijfsruimten in het souttera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Admiraal De Ruijterweg 414-H 1055ND Amsterdam, Admiraal De Ruijterweg 416-H 1055ND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07</meta:user-defined>
    <meta:user-defined meta:name="OVERHEIDop.GmbID/DC.identifier">gmb-2026-303807</meta:user-defined>
    <meta:user-defined meta:name="OVERHEIDop.versieInformatie"/>
  </office:meta>
</office:document-meta>
</file>