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3634 / Verleende aanvraag omgevingsvergunning / Bosstraat 12a, 6099 AM te Beegden / Maasgouw / bekendgemaakt op 16 juni 2026 / het aanleggen van een oprit / Activiteiten: Het aanleggen of veranderen van een uitrit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3634 / Verleende aanvraag omgevingsvergunning / Bosstraat 12a, 6099 AM te Beegden / Maasgouw / bekendgemaakt op 16 juni 2026 / het aanleggen van een oprit / Activiteiten: Het aanleggen of veranderen van een uitrit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Z2026-00003634 </meta:user-defined>
    <dc:language>nl</dc:language>
    <meta:user-defined meta:name="OVERHEIDop.locatietype/OVERHEIDop.gebiedsmarkering">Adres</meta:user-defined>
    <meta:user-defined meta:name="DC.title">Z2026-00003634 / Verleende aanvraag omgevingsvergunning / Bosstraat 12a, 6099 AM te Beegden / Maasgouw / bekendgemaakt op 16 juni 2026 / het aanleggen van een oprit / Activiteiten: Het aanleggen of veranderen van een uitrit en Afwijken van regels in het omgevingspla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06</meta:user-defined>
    <meta:user-defined meta:name="OVERHEIDop.GmbID/DC.identifier">gmb-2026-303806</meta:user-defined>
    <meta:user-defined meta:name="OVERHEIDop.versieInformatie"/>
  </office:meta>
</office:document-meta>
</file>