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Overste den Oudenlaan 16, 2111W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8 april 2026 een aanvraag omgevingsvergunning voor het plaatsen van een dakkapel (achtergevel) op het adres Overste den Oudenlaan 16, 2111WE Aerdenhout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380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0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0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96</meta:user-defined>
    <meta:user-defined meta:name="DCTERMS.abstract">Betreft:  besluit op het adres Overste den Oudenlaan 16, 2111WE Aerdenhout voor het plaatsen van een dakkapel (achtergevel)</meta:user-defined>
    <dc:language>nl</dc:language>
    <meta:user-defined meta:name="OVERHEIDop.locatietype/OVERHEIDop.gebiedsmarkering">Vlak</meta:user-defined>
    <meta:user-defined meta:name="DC.title">Besluit verlengen beslistermijn voor Overste den Oudenlaan 16, 2111WE Aerdenhou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805</meta:user-defined>
    <meta:user-defined meta:name="OVERHEIDop.GmbID/DC.identifier">gmb-2026-303805</meta:user-defined>
    <meta:user-defined meta:name="OVERHEIDop.versieInformatie"/>
  </office:meta>
</office:document-meta>
</file>