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en uitbreiden van bestaande dubbele woonhuis aan Vaartstraat 100, 5171 JG Kaatsheuvel, Vaartstraat 100 A, 5171 JG Kaatsheuve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artstraat 100, 5171 JG Kaatsheuvel, Vaartstraat 100 A, 5171 JG Kaatsheuvel,</text:span> het renoveren en uitbreiden van bestaande dubbele woonhuis (0809Z2610438 ontvangen 22-06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380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0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0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104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noveren en uitbreiden van bestaande dubbele woonhuis aan Vaartstraat 100, 5171 JG Kaatsheuvel, Vaartstraat 100 A, 5171 JG Kaatsheuvel,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803</meta:user-defined>
    <meta:user-defined meta:name="OVERHEIDop.GmbID/DC.identifier">gmb-2026-303803</meta:user-defined>
    <meta:user-defined meta:name="OVERHEIDop.versieInformatie"/>
  </office:meta>
</office:document-meta>
</file>