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6339 / Verleende aanvraag omgevingsvergunning / Horionstraat 1, 6019 BR te Wessem / Maasgouw / bekendgemaakt op 15 juni 2026 / het verplaatsen van de uitweg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6339 / Verleende aanvraag omgevingsvergunning / Horionstraat 1, 6019 BR te Wessem / Maasgouw / bekendgemaakt op 15 juni 2026 / het verplaatsen van de uitweg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8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6339 </meta:user-defined>
    <dc:language>nl</dc:language>
    <meta:user-defined meta:name="OVERHEIDop.locatietype/OVERHEIDop.gebiedsmarkering">Adres</meta:user-defined>
    <meta:user-defined meta:name="DC.title">Z2026-00006339 / Verleende aanvraag omgevingsvergunning / Horionstraat 1, 6019 BR te Wessem / Maasgouw / bekendgemaakt op 15 juni 2026 / het verplaatsen van de uitweg / Activiteit: Het aanleggen of veranderen van een uitri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00</meta:user-defined>
    <meta:user-defined meta:name="OVERHEIDop.GmbID/DC.identifier">gmb-2026-303800</meta:user-defined>
    <meta:user-defined meta:name="OVERHEIDop.versieInformatie"/>
  </office:meta>
</office:document-meta>
</file>