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heophilusstraat 10-H 105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Theophilusstraat 10-H 1055CP Amsterdam</text:p>
            <text:p text:style-name="common-al">Datum ontvangst: 17-12-2025</text:p>
            <text:p text:style-name="common-al">Zaaknummer: Z2025-054112</text:p>
            <text:p text:style-name="common-al">DSO-nummer: 2025121700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112</meta:user-defined>
    <meta:user-defined meta:name="DCTERMS.abstract">(KAP) - het kappen van een boom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heophilusstraat 10-H 1055CP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38</meta:user-defined>
    <meta:user-defined meta:name="OVERHEIDop.GmbID/DC.identifier">gmb-2026-3038</meta:user-defined>
    <meta:user-defined meta:name="OVERHEIDop.versieInformatie"/>
  </office:meta>
</office:document-meta>
</file>