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achtergevel op de locatie De Molen 43 te Nieuwe Niedorp, zaaknummer Z-6074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dakkapel aan de achtergevel op de locatie De Molen 43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4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7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560</meta:user-defined>
    <dc:language>nl</dc:language>
    <meta:user-defined meta:name="DC.title">Toestemming voor het realiseren van een dakkapel aan de achtergevel op de locatie De Molen 43 te Nieuwe Niedorp, zaaknummer Z-607482</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61</meta:user-defined>
    <meta:user-defined meta:name="OVERHEIDop.publicationIssue">303797</meta:user-defined>
    <meta:user-defined meta:name="OVERHEIDop.GmbID/DC.identifier">gmb-2026-303797</meta:user-defined>
    <meta:user-defined meta:name="OVERHEIDop.versieInformatie"/>
  </office:meta>
</office:document-meta>
</file>