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straat 1, 4141 B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mgevingsvergunning (regulier) ontvangen voor het perceel Bergstraat 1, 4141 BS Leerdam. De aanvraag is geregistreerd onder zaaknummer OVR-2026-011707. De aanvraag betreft het vervangen van een bedrijfsruimte door 2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7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07</meta:user-defined>
    <dc:language>nl</dc:language>
    <meta:user-defined meta:name="OVERHEIDop.locatietype/OVERHEIDop.gebiedsmarkering">Punt</meta:user-defined>
    <meta:user-defined meta:name="DC.title">Ingekomen aanvraag omgevingsvergunning Bergstraat 1, 4141 BS Le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95</meta:user-defined>
    <meta:user-defined meta:name="OVERHEIDop.GmbID/DC.identifier">gmb-2026-303795</meta:user-defined>
    <meta:user-defined meta:name="OVERHEIDop.versieInformatie"/>
  </office:meta>
</office:document-meta>
</file>