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Guido Gezellestraat 4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Guido Gezellestraat ter hoogte van huisnummer 47 te Heerlen voor het motorvoertuig met kenteken 60-PGT-3.</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Guido Gezellestraat 47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Guido Gezellestraat is in beheer bij de gemeente Heerlen.</text:p>
            <text:p text:style-name="common-al"/>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60-PGT-3 ter hoogte van de Guido Gezellestraat 47, zoals aangegeven op de bij dit besluit behorende tekening van 19 mei 2026.</text:p>
            <text:p text:style-name="common-al"/>
            <text:p text:style-name="common-al">Heerlen, 16 jun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Guido Gezellestraat 47 Heerlen, kenteken 60-PGT-3, d.d. 19-05-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7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Guido Gezellestraat 47 - Guido Gezelle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Guido Gezellestraat 47.</meta:user-defined>
    <meta:user-defined meta:name="DCTERMS.W3CDTF/DCTERMS.available">2026-06-25</meta:user-defined>
    <meta:user-defined meta:name="OVERHEIDop.externeBijlage">GPP Guido Gezellestraat 47|exb-2026-22360</meta:user-defined>
    <meta:user-defined meta:name="DCTERMS.W3CDTF/OVERHEIDop.jaargang">2026</meta:user-defined>
    <meta:user-defined meta:name="OVERHEIDop.publicationIssue">303791</meta:user-defined>
    <meta:user-defined meta:name="OVERHEIDop.GmbID/DC.identifier">gmb-2026-303791</meta:user-defined>
    <meta:user-defined meta:name="OVERHEIDop.versieInformatie"/>
  </office:meta>
</office:document-meta>
</file>