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igen inrit naar het pand aan de Skeltedyk 3 a, 9056 PD Koarnjum (OV-2026-0379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eigen inrit naar het pand aan de Skeltedyk 3 a, 9056 PD Koarnjum. Bij ons geregistreerd onder kenmerk: OV-2026-037948. De verzenddatum van de omgevingsvergunning is 2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7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6-037948</meta:user-defined>
    <dc:language>nl</dc:language>
    <meta:user-defined meta:name="OVERHEIDop.locatietype/OVERHEIDop.gebiedsmarkering">Punt</meta:user-defined>
    <meta:user-defined meta:name="DC.title">Verleende omgevingsvergunning voor het realiseren van een eigen inrit naar het pand aan de Skeltedyk 3 a, 9056 PD Koarnjum (OV-2026-037948)</meta:user-defined>
    <meta:user-defined meta:name="DCTERMS.W3CDTF/DCTERMS.available">2026-06-25</meta:user-defined>
    <meta:user-defined meta:name="DCTERMS.W3CDTF/OVERHEIDop.jaargang">2026</meta:user-defined>
    <meta:user-defined meta:name="OVERHEIDop.publicationIssue">303789</meta:user-defined>
    <meta:user-defined meta:name="OVERHEIDop.GmbID/DC.identifier">gmb-2026-303789</meta:user-defined>
    <meta:user-defined meta:name="OVERHEIDop.versieInformatie"/>
  </office:meta>
</office:document-meta>
</file>