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2-3-4">
      <text:list-level-style-bullet text:bullet-char="•" text:level="1">
        <style:list-level-properties text:min-label-width="10mm"/>
      </text:list-level-style-bullet>
    </text:list-style>
    <text:list-style style:name="id1-3-2-2-3-4-1">
      <text:list-level-style-bullet text:bullet-char="•" text:level="1">
        <style:list-level-properties text:min-label-width="10mm"/>
      </text:list-level-style-bullet>
    </text:list-style>
    <text:list-style style:name="id1-3-2-2-3-4-2">
      <text:list-level-style-bullet text:bullet-char="•" text:level="1">
        <style:list-level-properties text:min-label-width="10mm"/>
      </text:list-level-style-bullet>
    </text:list-style>
    <text:list-style style:name="id1-3-2-2-3-4-3">
      <text:list-level-style-bullet text:bullet-char="•" text:level="1">
        <style:list-level-properties text:min-label-width="10mm"/>
      </text:list-level-style-bullet>
    </text:list-style>
    <text:list-style style:name="id1-3-2-2-3-4-4">
      <text:list-level-style-bullet text:bullet-char="•" text:level="1">
        <style:list-level-properties text:min-label-width="10mm"/>
      </text:list-level-style-bullet>
    </text:list-style>
    <text:list-style style:name="id1-3-2-2-3-4-5">
      <text:list-level-style-bullet text:bullet-char="•" text:level="1">
        <style:list-level-properties text:min-label-width="10mm"/>
      </text:list-level-style-bullet>
    </text:list-style>
    <text:list-style style:name="id1-3-2-2-3-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voegd Functionaris als bedoeld in artikel 2:10, eerste lid van het Besluit politiegegevens (Bpg), juncto artikel 1, onder f van het Besluit politiegegevens buitengewoon opsporingsambtenaren gemeente Stadskanaal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Stadskanaal, </text:span>
          </text:p>
            <text:p text:style-name="al"/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•</text:number>
                <text:p text:style-name="al">buitengewoon opsporingsambtenaren (boa's) in dienst van de gemeente Stadskanaal persoonsgegevens verwerken in het kader van toezicht- en handhavingstaken; 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deze verwerkingen deels plaatsvinden op grond van de Algemene verordening gegevensbescherming (AVG) en deels onder de reikwijdte van de <text:span text:style-name="nadrukvet">Wet politiegegevens </text:span><text:span text:style-name="nadrukvet">(Wpg)</text:span> vallen, met name wanneer sprake is van strafrechtelijke gegevens (artikel 9 Wpg); </text:p>
              </text:list-item>
            </text:list>
            <text:list text:style-name="id1-3-2-1-1-6">
              <text:list-item text:style-override="id1-3-2-1-1-6-1">
                <text:number>•</text:number>
                <text:p text:style-name="al">op grond van artikel 2:10, eerste lid van het Besluit politiegegevens juncto artikel 1, onder f van het Besluit politiegegevens buitengewoon opsporingsambtenaren de verwerkingsverantwoordelijke verplicht is een <text:span text:style-name="nadrukvet">Bevoegd Functionaris</text:span> aan te wijzen; </text:p>
              </text:list-item>
            </text:list>
            <text:list text:style-name="id1-3-2-1-1-7">
              <text:list-item text:style-override="id1-3-2-1-1-7-1">
                <text:number>•</text:number>
                <text:p text:style-name="al">het college van burgemeester en wethouders voor de verwerking van politiegegevens door de buitengewoon opsporingsambtenaren van de gemeente optreedt als verwerkingsverantwoordelijke; </text:p>
              </text:list-item>
            </text:list>
            <text:list text:style-name="id1-3-2-1-1-8">
              <text:list-item text:style-override="id1-3-2-1-1-8-1">
                <text:number>•</text:number>
                <text:p text:style-name="al">de Bevoegd Functionaris belast is met het nemen van besluiten over de verdere verwerking van politiegegevens als bedoeld in artikel 9 Wpg en vervult daarmee een belangrijke rol in het waarborgen van een rechtmatige en zorgvuldige gegevensverwerking; </text:p>
              </text:list-item>
            </text:list>
            <text:p text:style-name="al"/>
            <text:p text:style-name="al">
            <text:span text:style-name="nadrukvet">Gelet op: </text:span>
          </text:p>
            <text:list text:style-name="id1-3-2-1-1-11">
              <text:list-item text:style-override="id1-3-2-1-1-11-1">
                <text:number>•</text:number>
                <text:p text:style-name="al">artikel 2:10, eerste lid, van het Besluit politiegegevens; </text:p>
              </text:list-item>
              <text:list-item text:style-override="id1-3-2-1-1-11-2">
                <text:number>•</text:number>
                <text:p text:style-name="al">artikel 1, onder f, van het Besluit politiegegevens buitengewoon opsporingsambtenaren; </text:p>
              </text:list-item>
              <text:list-item text:style-override="id1-3-2-1-1-11-3">
                <text:number>•</text:number>
                <text:p text:style-name="al">de Wet politiegegevens; </text:p>
              </text:list-item>
            </text:list>
            <text:p text:style-name="al"/>
            <text:p text:style-name="al">
            <text:span text:style-name="nadrukvet">besluiten: </text:span>
          </text:p>
            <text:p text:style-name="al"/>
            <text:p text:style-name="al">vast te stellen:</text:p>
            <text:p text:style-name="al"/>
            <text:p text:style-name="al">Het aanwijzingsbesluit Bevoegd Functionaris WpG gemeente Stadskanaa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— Aanwijzing </text:p>
            <text:p text:style-name="al">De teamleider Inkomen aan te wijzen als Bevoegd Functionaris als bedoeld in artikel 2:10, eerste lid van het Besluit politiegegevens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—Taken en bevoegdheden </text:p>
            <text:p text:style-name="al">De Bevoegd Functionaris is belast met het uitoefenen van de bevoegdheden zoals bedoeld in de Wet politiegegevens en in het bijzonder met betrekking tot artikel 9 Wpg, waaronder in ieder geval: </text:p>
            <text:p text:style-name="al"/>
            <text:list text:style-name="id1-3-2-2-3-4">
              <text:list-item text:style-override="id1-3-2-2-3-4-1">
                <text:number>•</text:number>
                <text:p text:style-name="al">het vaststellen en vastleggen van het doel van de verwerking van politiegegevens; </text:p>
              </text:list-item>
              <text:list-item text:style-override="id1-3-2-2-3-4-2">
                <text:number>•</text:number>
                <text:p text:style-name="al">het beoordelen van de rechtmatigheid van de verwerking van politiegegevens; </text:p>
              </text:list-item>
              <text:list-item text:style-override="id1-3-2-2-3-4-3">
                <text:number>•</text:number>
                <text:p text:style-name="al">het autoriseren van personen die betrokken zijn bij de verwerking; </text:p>
              </text:list-item>
              <text:list-item text:style-override="id1-3-2-2-3-4-4">
                <text:number>•</text:number>
                <text:p text:style-name="al">het beoordelen van verzoeken tot verdere verwerking of verstrekking van politiegegevens; </text:p>
              </text:list-item>
              <text:list-item text:style-override="id1-3-2-2-3-4-5">
                <text:number>•</text:number>
                <text:p text:style-name="al">het toezien op een juiste vastlegging van herkomst, gebruik en verstrekking van gegevens; </text:p>
              </text:list-item>
              <text:list-item text:style-override="id1-3-2-2-3-4-6">
                <text:number>•</text:number>
                <text:p text:style-name="al">het zorgdragen voor een correcte afronding van onderzoeken en verwerking van gegevens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— Duur van de aanwijzing </text:p>
            <text:p text:style-name="al">De aanwijzing tot toezichthouder gebeurt tot wederopzegging of intrekking van het besluit, tot beëindiging van het dienstverband of tot benoeming in een functie die niet valt binnen de functie van toezichthouder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— Inwerkingtreding </text:p>
            <text:p text:style-name="al">Dit besluit treedt in werking op de dag na bekendmaking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— Citeertitel </text:p>
            <text:p text:style-name="al">Dit besluit wordt aangehaald als "Aanwijzingsbesluit Bevoegd Functionaris Wpg gemeente Stadskanaal"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juni 2026. </text:span></text:p>
            <text:p><text:span text:style-name="functie"/></text:p>
            <text:p><text:span text:style-name="functie">Burgemeester en wethouders </text:span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378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8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Openbare orde en veiligheid | Organisatie en beleid</meta:user-defined>
    <meta:user-defined meta:name="DC.source">artikel 2:10, eerste lid, van het Besluit politiegegevens]|[1.0:c:BWBR0023086&amp;artikel=2%3A10&amp;lid=1&amp;g=2026-06-12</meta:user-defined>
    <meta:user-defined meta:name="DC.source">artikel 1 van het Besluit politiegegevens buitengewoon opsporingsambtenaren]|[1.0:c:BWBR0041971&amp;artikel=1&amp;g=2025-01-01</meta:user-defined>
    <meta:user-defined meta:name="DC.source">artikel 9 van de Wet politiegegevens]|[1.0:c:BWBR0022463&amp;artikel=9&amp;g=2025-07-01</meta:user-defined>
    <meta:user-defined meta:name="OVERHEIDop.referentienummer">Z-26-169910/D/26/413940 </meta:user-defined>
    <meta:user-defined meta:name="DCTERMS.abstract">Aanwijzingsbesluit Bevoegd Functionaris Wpg gemeente Stadskanaal</meta:user-defined>
    <meta:user-defined meta:name="DCTERMS.alternative">Aanwijzingsbesluit Bevoegd Functionaris Wpg gemeente  Stadskanaal</meta:user-defined>
    <dc:language>nl</dc:language>
    <meta:user-defined meta:name="OVERHEIDop.locatietype/OVERHEIDop.gebiedsmarkering">Gemeente</meta:user-defined>
    <meta:user-defined meta:name="DC.title">Aanwijzingsbesluit Bevoegd Functionaris als bedoeld in artikel 2:10, eerste lid van het Besluit politiegegevens (Bpg), juncto artikel 1, onder f van het Besluit politiegegevens buitengewoon opsporingsambtenaren gemeente Stadskanaal.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83</meta:user-defined>
    <meta:user-defined meta:name="OVERHEIDop.betreftRegeling">CVDR763421_1</meta:user-defined>
    <meta:user-defined meta:name="OVERHEIDop.GmbID/DC.identifier">gmb-2026-303783</meta:user-defined>
    <meta:user-defined meta:name="xs:date/OVERHEIDop.startdatum">2026-06-26</meta:user-defined>
    <meta:user-defined meta:name="OVERHEIDop.versieInformatie"/>
  </office:meta>
</office:document-meta>
</file>