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legaliseren van een uitgevoerde gevelwijziging aan de voorkant van de woning, Harpoenierstraat 42 1785N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arpoenierstraat 42 1785NB Den Helder, legaliseren van een uitgevoerde gevelwijziging aan de voorkant van de woning</text:p>
            <text:p text:style-name="common-al">Verzenddatum:23-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37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22</meta:user-defined>
    <meta:user-defined meta:name="DCTERMS.abstract">legaliseren van een uitgevoerde gevelwijziging aan de voorkant van de woning</meta:user-defined>
    <dc:language>nl</dc:language>
    <meta:user-defined meta:name="OVERHEIDop.locatietype/OVERHEIDop.gebiedsmarkering">Punt</meta:user-defined>
    <meta:user-defined meta:name="DC.title">Gemeente Den Helder, verlenen omgevingsvergunning, legaliseren van een uitgevoerde gevelwijziging aan de voorkant van de woning, Harpoenierstraat 42 1785NB Den Helder</meta:user-defined>
    <meta:user-defined meta:name="DCTERMS.W3CDTF/DCTERMS.available">2026-06-25</meta:user-defined>
    <meta:user-defined meta:name="DCTERMS.W3CDTF/OVERHEIDop.jaargang">2026</meta:user-defined>
    <meta:user-defined meta:name="OVERHEIDop.publicationIssue">303782</meta:user-defined>
    <meta:user-defined meta:name="OVERHEIDop.GmbID/DC.identifier">gmb-2026-303782</meta:user-defined>
    <meta:user-defined meta:name="OVERHEIDop.versieInformatie"/>
  </office:meta>
</office:document-meta>
</file>