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het landelijk hoogspanningsnet  op locaties door de gehele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6 heeft de gemeente een aanvraag omgevingsvergunning ontvangen voor het uitbreiden van het landelijk hoogspanningsnet op locaties door de gehele gemeente Krimpenerwaard. De aanvraag is geregistreerd onder zaaknummer 193119279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7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27994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het landelijk hoogspanningsnet  op locaties door de gehele gemeente Krimpenerwaa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81</meta:user-defined>
    <meta:user-defined meta:name="OVERHEIDop.GmbID/DC.identifier">gmb-2026-303781</meta:user-defined>
    <meta:user-defined meta:name="OVERHEIDop.versieInformatie"/>
  </office:meta>
</office:document-meta>
</file>