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275 / Verlengen beslistermijn / St. Antoniusstraat 15, 6097 ND te Heel / Maasgouw / bekendgemaakt op 18 juni 2026 / het realiseren van een uitweg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5275 / Verlengen beslistermijn / St. Antoniusstraat 15, 6097 ND te Heel / Maasgouw / bekendgemaakt op 18 juni 2026 / het realiseren van een uitweg en toegangspoor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5275 </meta:user-defined>
    <dc:language>nl</dc:language>
    <meta:user-defined meta:name="OVERHEIDop.locatietype/OVERHEIDop.gebiedsmarkering">Adres</meta:user-defined>
    <meta:user-defined meta:name="DC.title">Z2026-00005275 / Verlengen beslistermijn / St. Antoniusstraat 15, 6097 ND te Heel / Maasgouw / bekendgemaakt op 18 juni 2026 / het realiseren van een uitweg en toegangsp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80</meta:user-defined>
    <meta:user-defined meta:name="OVERHEIDop.GmbID/DC.identifier">gmb-2026-303780</meta:user-defined>
    <meta:user-defined meta:name="OVERHEIDop.versieInformatie"/>
  </office:meta>
</office:document-meta>
</file>