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spoor 51 1033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verlichte gevelreclame</text:p>
            <text:p text:style-name="common-al">Zaakadres: Kraanspoor 51 1033SC Amsterdam</text:p>
            <text:p text:style-name="common-al">Datum ontvangst: 21-05-2026</text:p>
            <text:p text:style-name="common-al">Zaaknummer: Z2026-022480</text:p>
            <text:p text:style-name="common-al">DSO-nummer: 2026052101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7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22480</meta:user-defined>
    <meta:user-defined meta:name="DCTERMS.abstract">realiseren van verlichte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anspoor 51 1033SC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77</meta:user-defined>
    <meta:user-defined meta:name="OVERHEIDop.GmbID/DC.identifier">gmb-2026-303777</meta:user-defined>
    <meta:user-defined meta:name="OVERHEIDop.versieInformatie"/>
  </office:meta>
</office:document-meta>
</file>