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rceel aan Helmdijk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besloten om de beslistermijn voor de aanvraag met zaaknummer Z2026-00680 voor een omgevingsvergunning betreffende het realiseren van een locatie tbv een uitlaatservice voor honden op het perceel aan de Helmdijk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7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680</meta:user-defined>
    <dc:language>nl</dc:language>
    <meta:user-defined meta:name="OVERHEIDop.locatietype/OVERHEIDop.gebiedsmarkering">Vlak</meta:user-defined>
    <meta:user-defined meta:name="DC.title">Kennisgeving verlenging beslistermijn omgevingsvergunning perceel aan Helmdijk te Goedere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76</meta:user-defined>
    <meta:user-defined meta:name="OVERHEIDop.GmbID/DC.identifier">gmb-2026-303776</meta:user-defined>
    <meta:user-defined meta:name="OVERHEIDop.versieInformatie"/>
  </office:meta>
</office:document-meta>
</file>