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vergroten balkon voorzijde met daaronder technische ruimte, Wijnstraat 4a,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juni 2026 een besluit genomen op de aanvraag met zaaknummer Z2026-00000257 voor vergroten balkon voorzijde met daaronder technische ruimte op locatie Wijnstraat 4a, 6369GJ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jun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37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7</meta:user-defined>
    <meta:user-defined meta:name="DCTERMS.abstract">Betreft: Beschikking op aanvraag op locatie Wijnstraat 4a, 6369GJ Simpelveld</meta:user-defined>
    <dc:language>nl</dc:language>
    <meta:user-defined meta:name="DC.title">Besluit BOPA vergunning voor vergroten balkon voorzijde met daaronder technische ruimte, Wijnstraat 4a, 6369GJ Simpelveld</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58</meta:user-defined>
    <meta:user-defined meta:name="OVERHEIDop.publicationIssue">303773</meta:user-defined>
    <meta:user-defined meta:name="OVERHEIDop.GmbID/DC.identifier">gmb-2026-303773</meta:user-defined>
    <meta:user-defined meta:name="OVERHEIDop.versieInformatie"/>
  </office:meta>
</office:document-meta>
</file>