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Artikel 35 Aanvraag alcoholontheffing jubileum DOS'46 21 en 22 augustus 2026 aan de Tussenboersweg 8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Artikel 35 Aanvraag alcoholontheffing jubileum DOS'46 21 en 22 augustus 2026 aan de Tussenboersweg 8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3-06-2026. We nemen waarschijnlijk voor 18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7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60571</meta:user-defined>
    <dc:language>nl</dc:language>
    <meta:user-defined meta:name="OVERHEIDop.locatietype/OVERHEIDop.gebiedsmarkering">Punt</meta:user-defined>
    <meta:user-defined meta:name="DC.title">Aanvraag Alcoholontheffing, Artikel 35 Aanvraag alcoholontheffing jubileum DOS'46 21 en 22 augustus 2026 aan de Tussenboersweg 8, 7948 NZ Nije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72</meta:user-defined>
    <meta:user-defined meta:name="OVERHEIDop.GmbID/DC.identifier">gmb-2026-303772</meta:user-defined>
    <meta:user-defined meta:name="OVERHEIDop.versieInformatie"/>
  </office:meta>
</office:document-meta>
</file>