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141 / Evenementenmelding / Markt te Wessem / Maasgouw / bekendgemaakt op 18 juni 2026 / het organiseren en houden van het evenement ‘Marktconcert’ op 27 juni 2026 van 17:30 uur tot uiterlijk 23: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5141 / Evenementenmelding / Markt te Wessem / Maasgouw / bekendgemaakt op 18 juni 2026 / het organiseren en houden van het evenement ‘Marktconcert’ op 27 juni 2026 van 17:30 uur tot uiterlijk 23: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Z2026-00005141 / Evenementenmelding / Markt te Wessem / Maasgouw / bekendgemaakt op 18 juni 2026 / het organiseren en houden van het evenement ‘Marktconcert’ op 27 juni 2026 van 17:30 uur tot uiterlijk 23:00 uur / Activiteit: Evenement overi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70</meta:user-defined>
    <meta:user-defined meta:name="OVERHEIDop.GmbID/DC.identifier">gmb-2026-303770</meta:user-defined>
    <meta:user-defined meta:name="OVERHEIDop.versieInformatie"/>
  </office:meta>
</office:document-meta>
</file>