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Gesloten bodemenergiesysteem,Hengelosestraat 700, 7521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Hengelosestraat 700 PB Enschede,</text:span> (zaaknummer 0153Z2606-0006): </text:p>
            <text:p text:style-name="common-al">De melding gaat om een aan te leggen individueel gesloten bodemenergiesysteem (geaccepteerd op 10 jun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7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6-0006</meta:user-defined>
    <dc:language>nl</dc:language>
    <meta:user-defined meta:name="OVERHEIDop.locatietype/OVERHEIDop.gebiedsmarkering">Punt</meta:user-defined>
    <meta:user-defined meta:name="DC.title">Afhandeling MBA Gesloten bodemenergiesysteem,Hengelosestraat 700, 7521 PB Ensch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64</meta:user-defined>
    <meta:user-defined meta:name="OVERHEIDop.GmbID/DC.identifier">gmb-2026-303764</meta:user-defined>
    <meta:user-defined meta:name="OVERHEIDop.versieInformatie"/>
  </office:meta>
</office:document-meta>
</file>