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8-06-2026 Zomerzinnen, zaaknummer Z2026006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23-06-2026 het volgende besluit genomen en verzonden; het verlenen van een evenementenvergunning voor het evenement Zomerzinnen op 28-06-2026 aan de Majoor van Swietenlaan 15, 8382 CE Frederiksoord, ingeboekt met het volgende zaaknummer: Z202600622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376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006223</meta:user-defined>
    <dc:language>nl</dc:language>
    <meta:user-defined meta:name="OVERHEIDop.locatietype/OVERHEIDop.gebiedsmarkering">Punt</meta:user-defined>
    <meta:user-defined meta:name="DC.title">Gemeente Westerveld, verleende vergunning Evenementenvergunning 28-06-2026 Zomerzinnen, zaaknummer Z2026006223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61</meta:user-defined>
    <meta:user-defined meta:name="OVERHEIDop.GmbID/DC.identifier">gmb-2026-303761</meta:user-defined>
    <meta:user-defined meta:name="OVERHEIDop.versieInformatie"/>
  </office:meta>
</office:document-meta>
</file>