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organiseren van Fest-I Ala op 10 t/m 12 april 2026,Vliegveldweg 345 (Hangar 11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Noord </text:p>
            <text:p text:style-name="common-al">Op 21-01-2026 hebben wij een melding ontvangen voor het organiseren van Fest-I Ala op 10 t/m 12 april 2026 op de locatie Vliegveldweg 345 (Hangar 11). De melding is geregistreerd onder zaaknummer 0153Z2026012100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37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6012100021</meta:user-defined>
    <dc:language>nl</dc:language>
    <meta:user-defined meta:name="OVERHEIDop.locatietype/OVERHEIDop.gebiedsmarkering">Vlak</meta:user-defined>
    <meta:user-defined meta:name="DC.title">Kennisgeving ontvangst het organiseren van Fest-I Ala op 10 t/m 12 april 2026,Vliegveldweg 345 (Hangar 11 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376</meta:user-defined>
    <meta:user-defined meta:name="OVERHEIDop.GmbID/DC.identifier">gmb-2026-30376</meta:user-defined>
    <meta:user-defined meta:name="OVERHEIDop.versieInformatie"/>
  </office:meta>
</office:document-meta>
</file>