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3-1-1">
      <style:table-column-properties style:rel-column-width="60*"/>
    </style:style>
    <style:style style:family="table-column" style:parent-style-name="colspec" style:name="id1-3-2-1-1-13-1-2">
      <style:table-column-properties style:rel-column-width="32*"/>
    </style:style>
  </office:automatic-styles>
  <office:body>
    <office:text>
      <text:p text:style-name="new_page_staatscourant"/>
      <text:p text:style-name="single-kop-titel">Buiten behandeling gestelde aanvraag omgevingsvergunning – Langeweg 9 in Ax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Omgevingswet hebben besloten op 22 juni 2026 de aanvraag met zaaknummer <text:span text:style-name="nadrukvet">Z2026-00000019</text:span> voor het</text:p>
            <text:p text:style-name="common-al">gebruik van de woning voor flexwonen op de locatie <text:span text:style-name="nadrukvet">Bastionstraat 2 in Axel. </text:span>buiten behandeling te stellen.</text:p>
            <text:p text:style-name="common-al"/>
            <text:p text:style-name="common-al">Belanghebbenden kunnen op grond van de Algemene wet bestuursrecht binnen zes weken na de datum van bekendmaking (30 maart 2026)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Het aanvragen van ter inzage liggende stukken doet u online. Ga hiervoor naar www.terneuzen.nl en zoek op ‘bouwtekeningen opvragen of inzien’. Via het formulier ‘Nieuwe aanvraag of vergunning inzien’ kunt u de stukken opvrag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
            <text:p text:style-name="common-al">Terneuzen, 25 juni 2026</text:p>
            <text:p text:style-name="common-al"/>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F.M. (Franc) Weerwind,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375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5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5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gestelde aanvraag omgevingsvergunning – Langeweg 9 in Axel</meta:user-defined>
    <meta:user-defined meta:name="DCTERMS.W3CDTF/DCTERMS.available">2026-06-25</meta:user-defined>
    <meta:user-defined meta:name="DCTERMS.W3CDTF/OVERHEIDop.jaargang">2026</meta:user-defined>
    <meta:user-defined meta:name="OVERHEIDop.publicationIssue">303759</meta:user-defined>
    <meta:user-defined meta:name="OVERHEIDop.GmbID/DC.identifier">gmb-2026-303759</meta:user-defined>
    <meta:user-defined meta:name="OVERHEIDop.versieInformatie"/>
  </office:meta>
</office:document-meta>
</file>