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openbare inrichting APV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5 LN) Vuurtorenweg 146B in De Cocksdorp, Restaurant Laguna, Norg Enterprises B.V. (verzonden 18 juni 2026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375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5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5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Exploitatievergunning openbare inrichting APV Texel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3758</meta:user-defined>
    <meta:user-defined meta:name="OVERHEIDop.GmbID/DC.identifier">gmb-2026-303758</meta:user-defined>
    <meta:user-defined meta:name="OVERHEIDop.versieInformatie"/>
  </office:meta>
</office:document-meta>
</file>