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205 / Evenementenmelding / Havenstraat 21, 6051 CS te Maasbracht / Maasgouw / bekendgemaakt op 27 mei 2026 / het tijdelijk afwijken van de sluitingstijd van de horeca tijdens het WK Voetbal 2026 van 11 juni 2026 tot en met 19 juli 2026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7205 / Evenementenmelding / Havenstraat 21, 6051 CS te Maasbracht / Maasgouw / bekendgemaakt op 27 mei 2026 / het tijdelijk afwijken van de sluitingstijd van de horeca tijdens het WK Voetbal 2026 van 11 juni 2026 tot en met 19 juli 2026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7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7205 </meta:user-defined>
    <dc:language>nl</dc:language>
    <meta:user-defined meta:name="OVERHEIDop.locatietype/OVERHEIDop.gebiedsmarkering">Adres</meta:user-defined>
    <meta:user-defined meta:name="DC.title">Z2026-00007205 / Evenementenmelding / Havenstraat 21, 6051 CS te Maasbracht / Maasgouw / bekendgemaakt op 27 mei 2026 / het tijdelijk afwijken van de sluitingstijd van de horeca tijdens het WK Voetbal 2026 van 11 juni 2026 tot en met 19 juli 2026 / Activiteit: Evenement overi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55</meta:user-defined>
    <meta:user-defined meta:name="OVERHEIDop.GmbID/DC.identifier">gmb-2026-303755</meta:user-defined>
    <meta:user-defined meta:name="OVERHEIDop.versieInformatie"/>
  </office:meta>
</office:document-meta>
</file>