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Reclameborden plaatsingsvergunning Geheel gemeente Ouder-Amstel - Plaatsingsvergunning reclameb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ingsvergunning reclamebord en/of spandoek</text:p>
            <text:p text:style-name="common-al">
            <text:span text:style-name="nadrukvet">Locatie:</text:span> Geheel gemeente Ouder-Amstel</text:p>
            <text:p text:style-name="common-al">
            <text:span text:style-name="nadrukvet">Kenmerk:</text:span> Z2026-00001681</text:p>
            <text:p text:style-name="common-al">
            <text:span text:style-name="nadrukvet">Ontvangstdatum:</text:span> 19 juni 2026</text:p>
            <text:p text:style-name="common-al">
            <text:span text:style-name="nadrukvet">Aangevraagde activiteit(en):</text:span>
          </text:p>
            <text:list text:style-name="id1-3-2-1-1-6">
              <text:list-item text:style-override="id1-3-2-1-1-6-1">
                <text:number>•</text:number>
                <text:p text:style-name="al">reclameborden en of spandoeken plaats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375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5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5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681</meta:user-defined>
    <meta:user-defined meta:name="DCTERMS.abstract">Aanvraag Reclameborden en of Spandoek plaatsingsvergunning Geheel gemeente Ouder-Amstel - Plaatsingsvergunning reclamebord en/of spandoek</meta:user-defined>
    <dc:language>nl</dc:language>
    <meta:user-defined meta:name="OVERHEIDop.locatietype/OVERHEIDop.gebiedsmarkering">Vlak</meta:user-defined>
    <meta:user-defined meta:name="DC.title">Aanvraag Reclameborden plaatsingsvergunning Geheel gemeente Ouder-Amstel - Plaatsingsvergunning reclamebord</meta:user-defined>
    <meta:user-defined meta:name="DCTERMS.W3CDTF/DCTERMS.available">2026-06-25</meta:user-defined>
    <meta:user-defined meta:name="DCTERMS.W3CDTF/OVERHEIDop.jaargang">2026</meta:user-defined>
    <meta:user-defined meta:name="OVERHEIDop.publicationIssue">303754</meta:user-defined>
    <meta:user-defined meta:name="OVERHEIDop.GmbID/DC.identifier">gmb-2026-303754</meta:user-defined>
    <meta:user-defined meta:name="OVERHEIDop.versieInformatie"/>
  </office:meta>
</office:document-meta>
</file>