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inde 10 7671CC Vriezenveen, realiseren van vier appartementen in bestaand pand, Uiterlijke besluitdatum op 03-08-2026, zaaknummer TR-Z2026-000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963</text:p>
            <text:p text:style-name="common-al">
            <text:span text:style-name="nadrukvet">Uiterlijke besluitdatum:</text:span> 03-08-2026</text:p>
            <text:p text:style-name="common-al">
            <text:span text:style-name="nadrukvet">Locatie:</text:span> Westeinde 10 7671CC Vriezenveen</text:p>
            <text:p text:style-name="common-al">
            <text:span text:style-name="nadrukvet">Projectomschrijving:</text:span> realiseren van vier appartementen in bestaand 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375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63</meta:user-defined>
    <meta:user-defined meta:name="DCTERMS.abstract">realiseren van vier appartementen in bestaand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esteinde 10 7671CC Vriezenveen, realiseren van vier appartementen in bestaand pand, Uiterlijke besluitdatum op 03-08-2026, zaaknummer TR-Z2026-000963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751</meta:user-defined>
    <meta:user-defined meta:name="OVERHEIDop.GmbID/DC.identifier">gmb-2026-303751</meta:user-defined>
    <meta:user-defined meta:name="OVERHEIDop.versieInformatie"/>
  </office:meta>
</office:document-meta>
</file>